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1.7291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ETTORE POLITICHE SOCIALI E CULTURA</text:p>
      <text:p text:style-name="P11"/>
      <text:p text:style-name="P12"/>
      <text:p text:style-name="P13">AVVISO AI BENEFICIARI DEL<text:s/>RIMBORSO LIBRI DI TESTO A.S. 2015/2016</text:p>
      <text:p text:style-name="P14"/>
      <text:p text:style-name="P15">L’Ufficio<text:s/>Diritto allo Studio rende noto che dal giorno 02 agosto 2016 sarà possibile recarsi presso qualsiasi filiale BPER <text:s/>per<text:s/>la<text:s/>riscossione<text:s/>del rimborso<text:s/>della<text:s/>spesa sostenuta per l’acquisto dei libri per l’a.s. 2015/2016.</text:p>
      <text:p text:style-name="P16">I<text:s/>beneficiari<text:s/>dovranno munirsi<text:s/>di<text:s/>codice fiscale e carta identità da presentare allo Sportello.</text:p>
      <text:p text:style-name="P17">Il numero<text:s/>dei mandati<text:s/>è il seguente:</text:p>
      <text:p text:style-name="P18"><text:span text:style-name="T19">n.<text:s/></text:span><text:span text:style-name="T20">4354<text:s/></text:span><text:span text:style-name="T21">per le scuole secondarie di primo grado</text:span></text:p>
      <text:p text:style-name="P22"><text:span text:style-name="T23">n.<text:s/></text:span><text:span text:style-name="T24">4357</text:span><text:span text:style-name="T25"><text:s/>per le scuole secondarie di secondo grado.</text:span></text:p>
      <text:p text:style-name="P26"/>
      <text:p text:style-name="P27">Cordialmente</text:p>
      <text:p text:style-name="P28">L’AQUILA, 01 agosto 2016<text:tab/></text:p>
      <text:p text:style-name="P29"><text:tab/>IL DIRIGENTE</text:p>
      <text:p text:style-name="P30"><text:span text:style-name="T31">Avv. Dania Andreina Anic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en" fo:country="US"/>
    </style:style>
    <style:style style:name="P8" style:parent-style-name="Pièdipagina" style:family="paragraph">
      <style:paragraph-properties fo:text-align="center"/>
    </style:style>
    <style:style style:name="T9" style:parent-style-name="Collegamentoipertestuale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P10" style:parent-style-name="Pièdipagin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944in" svg:height="1.56528in" style:rel-width="scale" style:rel-height="scale"><draw:image xlink:href="media/image1.jpeg" xlink:type="simple" xlink:show="embed" xlink:actuate="onLoad"/><svg:title/><svg:desc>testata con premio smart e logo argento</svg:desc></draw:frame></text:span></text:p>
      </style:header>
      <style:footer>
        <text:p text:style-name="P4">Comune dell’Aquila</text:p>
        <text:p text:style-name="P5">SETTORE POLITICHE SOCIALI E CULTURA</text:p>
        <text:p text:style-name="P6">Ufficio Diritto allo Studio VIA r. Carabba 6</text:p>
        <text:p text:style-name="P7">Tel 0862645519-535-543-539</text:p>
        <text:p text:style-name="P8"><text:a xlink:href="mailto:dirittoallostudio@comune.laquila.gov.it" office:target-frame-name="_top" xlink:show="replace"><text:span text:style-name="T9">dirittoallostudio@comune.laquila.gov.it</text:span></text:a></text:p>
        <text:p text:style-name="P10"><text:s text:c="3"/>pec politichesociali.cultura@comune.laquil.apostecert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6-08-03T16:23:00Z</meta:creation-date>
    <dc:date>2016-08-03T16:23:00Z</dc:date>
    <meta:print-date>2016-08-01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